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 fo:line-height="130%" fo:text-align="center" style:justify-single-word="false"/>
    </style:style>
    <style:style style:name="P7" style:family="paragraph" style:parent-style-name="Standard" style:master-page-name="">
      <style:paragraph-properties fo:margin-left="9.4cm" fo:margin-right="0cm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9.4cm" fo:margin-right="0cm" fo:hyphenation-ladder-count="no-limit" fo:text-indent="0cm" style:auto-text-indent="false" fo:background-color="transparent">
        <style:tab-stops/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3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line-height="130%"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/text:p>
      <text:p text:style-name="P2">Prénom :</text:p>
      <text:p text:style-name="P2">Fonction :</text:p>
      <text:p text:style-name="P7"><text:span text:style-name="T2">A </text:span><text:span text:style-name="T2">M</text:span><text:span text:style-name="T2">-</text:span><text:span text:style-name="T2">Mme </text:span><text:span text:style-name="T2">le-la </text:span><text:span text:style-name="T2">Principal-</text:span><text:span text:style-name="T2">e </text:span><text:span text:style-name="T2">/ </text:span><text:span text:style-name="T2">Proviseur-</text:span><text:span text:style-name="T2">e</text:span></text:p>
      <text:p text:style-name="P8">du Collège/Lycée ………………………….</text:p>
      <text:p text:style-name="P1"/>
      <text:p text:style-name="P3"/>
      <text:p text:style-name="P3">à ……………………. le 17 mai 2021</text:p>
      <text:p text:style-name="Standard"/>
      <text:p text:style-name="P4"><text:span text:style-name="Police_20_par_20_défaut"><text:span text:style-name="T1">Objet : Application d’un droit de retrait.</text:span></text:span></text:p>
      <text:p text:style-name="P4"/>
      <text:p text:style-name="P6">Monsieur-Madame le-la principal-e,</text:p>
      <text:p text:style-name="P4"/>
      <text:p text:style-name="P5">A ce jour le protocole sanitaire renforcé du 28 avril 2021 relatif n’est pas totalement appliqué dans l’établissement, en effet :</text:p>
      <text:list xml:id="list7813999712465878801" text:style-name="L1">
        <text:list-item>
          <text:p text:style-name="P10">listez ici le ou les manquements constatés au protocole sanitaire (pas de gel hydroalcoolique à l’entrée, non fermeture de classe malgré un cas covid avéré, non port du masque de la part des élèves, brassage des élèves à la demi pension, non respect de la désinfection quotidienne, etc.)</text:p>
        </text:list-item>
        <text:list-item>
          <text:p text:style-name="P11">…</text:p>
        </text:list-item>
        <text:list-item>
          <text:p text:style-name="P11">...</text:p>
        </text:list-item>
      </text:list>
      <text:p text:style-name="P5">Dans ces conditions et aux vues de l’évolution épidémiologique dans le département, je considère que ces manquements au protocole sanitaire présentent un danger grave et imminent pouvant porter atteinte à la santé des personnels et/ou des élèves.</text:p>
      <text:p text:style-name="P5"/>
      <text:p text:style-name="P5"><text:span text:style-name="Police_20_par_20_défaut"><text:span text:style-name="T2">C’est la raison pour laquelle, conformément à l’article 5-6 du décret </text:span></text:span><text:span text:style-name="Strong_20_Emphasis">n°82-453 du 28 mai 1982 relatif à l'hygiène et à la sécurité du travail ainsi qu'à la prévention médicale dans la fonction publique, j’entends faire appliquer à partir du lundi </text:span><text:span text:style-name="Strong_20_Emphasis">1</text:span><text:span text:style-name="Strong_20_Emphasis">7 </text:span><text:span text:style-name="Strong_20_Emphasis">mai 2021</text:span><text:span text:style-name="Strong_20_Emphasis"> mon droit de retrait.</text:span></text:p>
      <text:p text:style-name="P5"/>
      <text:p text:style-name="P5"><text:span text:style-name="Strong_20_Emphasis"><text:span text:style-name="T3">Je reprendrai mon activité dès qu’une situation normale sera rétablie.</text:span></text:span></text:p>
      <text:p text:style-name="P5"/>
      <text:p text:style-name="P5"><text:span text:style-name="Strong_20_Emphasis"><text:span text:style-name="T3">J’attire également votre attention sur le fait que toute retenue sur salaire ou sanction est impossible lors de l’exercice d’un droit de retrait.</text:span></text:span></text:p>
      <text:p text:style-name="P5"/>
      <text:p text:style-name="P5"><text:span text:style-name="Strong_20_Emphasis"><text:span text:style-name="T3">Je reste, bien entendu, à votre disposition pour rechercher ensemble une solution et vous prie d’agréer mes respectueuses salutations.</text:span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NES2</meta:initial-creator>
    <meta:creation-date>2021-05-06T14:17:00Z</meta:creation-date>
    <dc:date>2021-05-16T00:04:09.055770890</dc:date>
    <meta:editing-cycles>5</meta:editing-cycles>
    <meta:editing-duration>PT8M34S</meta:editing-duration>
    <meta:document-statistic meta:table-count="0" meta:image-count="0" meta:object-count="0" meta:page-count="1" meta:paragraph-count="17" meta:word-count="242" meta:character-count="1490"/>
    <meta:template xlink:type="simple" xlink:actuate="onRequest" xlink:title="" xlink:href="../../../../../../../tmp/mozilla_florent0/2020-09-07%20-%20Droit%20de%20retrait%20Maripa.odt/Normal"/>
  </office:meta>
</office:document-meta>
</file>